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42испр</text:p>
          </table:table-cell>
          <table:table-cell table:number-columns-repeated="4" table:style-name="ce10"/>
          <table:table-cell office:value-type="string" table:style-name="ce12">
            <text:p>25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1:4300009:317</text:p>
          </table:table-cell>
          <table:covered-table-cell/>
          <table:table-cell office:value-type="float" office:value="1239176.25" table:style-name="ce20">
            <text:p>1239176,2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7">
            <text:p>26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1E9ADBAF68BAFE32231983A1A6C54A2DFBDADFFF65769EBAF639DCC21A0F1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Мелихова Елена Дмитриевна</meta:initial-creator>
    <dc:creator>Мелихова Елена Дмитриевна</dc:creator>
    <meta:creation-date>2023-07-25T08:54:15Z</meta:creation-date>
    <dc:date>2023-07-25T08:54:15Z</dc:date>
  </office:meta>
</office:document-meta>
</file>